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80000000802C455DB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Verdana2" svg:font-family="Verdana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Verdana1" svg:font-family="Verdana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000000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000000"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fill="bitmap" draw:fill-image-name="msFillBitmap_20_4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fill="bitmap" draw:fill-image-name="msFillBitmap_20_6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35cm" svg:stroke-color="#000000" draw:fill="bitmap" draw:fill-image-name="msFillBitmap_20_7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draw:fill="bitmap" draw:fill-image-name="msFillBitmap_20_8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fill="bitmap" draw:fill-image-name="msFillBitmap_20_9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fill="bitmap" draw:fill-image-name="msFillBitmap_20_10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000000" draw:fill="bitmap" draw:fill-image-name="msFillBitmap_20_1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fill="bitmap" draw:fill-image-name="msFillBitmap_20_1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draw:fill="bitmap" draw:fill-image-name="msFillBitmap_20_13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0000" draw:fill="bitmap" draw:fill-image-name="msFillBitmap_20_14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000000" draw:fill="bitmap" draw:fill-image-name="msFillBitmap_20_15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000000" draw:fill="bitmap" draw:fill-image-name="msFillBitmap_20_16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000000" draw:fill="bitmap" draw:fill-image-name="msFillBitmap_20_17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000000" draw:fill="bitmap" draw:fill-image-name="msFillBitmap_20_18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0000" draw:fill="bitmap" draw:fill-image-name="msFillBitmap_20_19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000000" draw:fill="bitmap" draw:fill-image-name="msFillBitmap_20_20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000000" draw:fill="bitmap" draw:fill-image-name="msFillBitmap_20_2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000000" draw:fill="bitmap" draw:fill-image-name="msFillBitmap_20_2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000000" draw:fill="bitmap" draw:fill-image-name="msFillBitmap_20_23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000000" draw:fill="bitmap" draw:fill-image-name="msFillBitmap_20_24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000000" draw:fill="bitmap" draw:fill-image-name="msFillBitmap_20_25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000000" draw:fill="bitmap" draw:fill-image-name="msFillBitmap_20_26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000000" draw:fill="bitmap" draw:fill-image-name="msFillBitmap_20_27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35cm" svg:stroke-color="#000000" draw:fill="bitmap" draw:fill-image-name="msFillBitmap_20_28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000000" draw:fill="bitmap" draw:fill-image-name="msFillBitmap_20_29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000000" draw:fill="bitmap" draw:fill-image-name="msFillBitmap_20_30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elfolie-notes">
      <style:graphic-properties draw:fill-color="#ffffff" fo:min-height="13.365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2" style:font-size-asian="12pt" style:font-style-asian="normal" style:font-weight-asian="bold" style:font-name-complex="Verdana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solid" style:text-underline-width="auto" style:text-underline-color="font-color" fo:font-weight="normal" style:font-name-asian="Verdana2" style:font-size-asian="12pt" style:font-style-asian="normal" style:font-weight-asian="normal" style:font-name-complex="Verdana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custom-shape draw:name="Rechteck 10" draw:style-name="gr1" draw:text-style-name="P1" draw:layer="layout" svg:width="6.199cm" svg:height="8.799cm" svg:x="2.5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2" draw:text-style-name="P1" draw:layer="layout" svg:width="6.199cm" svg:height="8.799cm" svg:x="2.499cm" svg:y="9.325cm">
          <text:p text:style-name="P2"><text:span text:style-name="T1"/></text:p>
          <text:p text:style-name="P2"><text:span text:style-name="T1">Amnesie</text:span></text:p>
          <text:p text:style-name="P2"><text:span text:style-name="T2"/></text:p>
          <text:p text:style-name="P3"><text:span text:style-name="T2">Vollständiges Verdrängen der Traumasituation mit zeitweiligen Flashbacks.</text:span></text:p>
          <text:p text:style-name="P3"><text:span text:style-name="T2"/></text:p>
          <text:p text:style-name="P3"><text:span text:style-name="T2">Bei erneuter Konfrontation mit der Traumasituation erfolgt eine Willenskraft-probe; Misserfolg verur-sacht 2W4 Mentale Pein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Jeweils -1 auf die Willens-kraftprob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4" draw:style-name="gr3" draw:text-style-name="P1" draw:layer="layout" svg:width="6.199cm" svg:height="8.799cm" svg:x="9.58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5" draw:style-name="gr4" draw:text-style-name="P1" draw:layer="layout" svg:width="6.199cm" svg:height="8.799cm" svg:x="9.579cm" svg:y="9.325cm">
          <text:p text:style-name="P2"><text:span text:style-name="T1"/></text:p>
          <text:p text:style-name="P2"><text:span text:style-name="T1">Wahnvorstellungen</text:span></text:p>
          <text:p text:style-name="P2"><text:span text:style-name="T1">und Halluzinationen</text:span></text:p>
          <text:p text:style-name="P2"><text:span text:style-name="T2"/></text:p>
          <text:p text:style-name="P3"><text:span text:style-name="T2">Hören von Stimmen oder das Wahrnehmen plötz-licher Bewegungen aus den Augenwinkeln.</text:span></text:p>
          <text:p text:style-name="P3"><text:span text:style-name="T2"/></text:p>
          <text:p text:style-name="P3"><text:span text:style-name="T2">-1 auf alle Wahrneh-mungs- und Mummpro-ben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us erhöht sich um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6" draw:style-name="gr5" draw:text-style-name="P1" draw:layer="layout" svg:width="6.199cm" svg:height="8.799cm" svg:x="16.701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0" draw:style-name="gr6" draw:text-style-name="P1" draw:layer="layout" svg:width="6.199cm" svg:height="8.799cm" svg:x="16.7cm" svg:y="9.325cm">
          <text:p text:style-name="P2"><text:span text:style-name="T1"/></text:p>
          <text:p text:style-name="P2"><text:span text:style-name="T1">Depression</text:span></text:p>
          <text:p text:style-name="P2"><text:span text:style-name="T2"/></text:p>
          <text:p text:style-name="P3"><text:span text:style-name="T2">Hoffnungslosigkeit und Antriebslosigkeit. Be-stimmte Aspekte des All-tags verlieren ihre emoti-onale Bedeutung.</text:span></text:p>
          <text:p text:style-name="P3"><text:span text:style-name="T2"/></text:p>
          <text:p text:style-name="P3"><text:span text:style-name="T2">Sofortiger Verlust eines Bennies und -1 Bennies für alle nachfolgenden Spielrunden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us erhöht sich um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" presentation:presentation-page-layout-name="AL1T0">
        <draw:custom-shape draw:name="Rechteck 10" draw:style-name="gr8" draw:text-style-name="P1" draw:layer="layout" svg:width="6.199cm" svg:height="8.799cm" svg:x="2.5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9" draw:text-style-name="P1" draw:layer="layout" svg:width="6.199cm" svg:height="8.799cm" svg:x="2.499cm" svg:y="9.325cm">
          <text:p text:style-name="P2"><text:span text:style-name="T1"/></text:p>
          <text:p text:style-name="P2"><text:span text:style-name="T1">Angststörung</text:span></text:p>
          <text:p text:style-name="P2"><text:span text:style-name="T2"/></text:p>
          <text:p text:style-name="P3"><text:span text:style-name="T2">Nervosität, Zuckungen oder übervorsichtiges Handeln.</text:span></text:p>
          <text:p text:style-name="P3"><text:span text:style-name="T2"/></text:p>
          <text:p text:style-name="P3"><text:span text:style-name="T2">-1 auf alle Eigenschafts-proben mit Ausnahme von Wahrnehmung (+1)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us und Bonus erhöhen sich um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4" draw:style-name="gr10" draw:text-style-name="P1" draw:layer="layout" svg:width="6.199cm" svg:height="8.799cm" svg:x="9.58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5" draw:style-name="gr11" draw:text-style-name="P1" draw:layer="layout" svg:width="6.199cm" svg:height="8.799cm" svg:x="9.579cm" svg:y="9.325cm">
          <text:p text:style-name="P2"><text:span text:style-name="T1"/></text:p>
          <text:p text:style-name="P2"><text:span text:style-name="T1">Manie</text:span></text:p>
          <text:p text:style-name="P2"><text:span text:style-name="T2"/></text:p>
          <text:p text:style-name="P3"><text:span text:style-name="T2">Konzentrationsschwierig-keiten und rasender Geist.</text:span></text:p>
          <text:p text:style-name="P3"><text:span text:style-name="T2"/></text:p>
          <text:p text:style-name="P3"><text:span text:style-name="T2">-1 auf alle Eigenschafts-proben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us erhöht sich um 1. <text:s/>Für alle 2 Stufen -1 auf Charis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6" draw:style-name="gr12" draw:text-style-name="P1" draw:layer="layout" svg:width="6.199cm" svg:height="8.799cm" svg:x="16.701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0" draw:style-name="gr13" draw:text-style-name="P1" draw:layer="layout" svg:width="6.199cm" svg:height="8.799cm" svg:x="16.7cm" svg:y="9.325cm">
          <text:p text:style-name="P2"><text:span text:style-name="T1"/></text:p>
          <text:p text:style-name="P2"><text:span text:style-name="T1">Albträume</text:span></text:p>
          <text:p text:style-name="P2"><text:span text:style-name="T2"/></text:p>
          <text:p text:style-name="P3"><text:span text:style-name="T2">Das Erlebte kehrt zurück.</text:span></text:p>
          <text:p text:style-name="P3"><text:span text:style-name="T2"/></text:p>
          <text:p text:style-name="P3"><text:span text:style-name="T2">Schlaf bedingt eine Probe auf Willenskraft; Misser-folg verhindert Schlaf für weitere 8 Stunden und führt zu 1 Stufe Erschöpf-ung für 24 Stunden. Kann nur durch 8 Stunden Schlaf abgebaut werden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Je -1 auf Willenskraft-prob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folie" presentation:presentation-page-layout-name="AL1T0">
        <draw:custom-shape draw:name="Rechteck 10" draw:style-name="gr14" draw:text-style-name="P1" draw:layer="layout" svg:width="6.199cm" svg:height="8.799cm" svg:x="2.5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15" draw:text-style-name="P1" draw:layer="layout" svg:width="6.199cm" svg:height="8.799cm" svg:x="2.499cm" svg:y="9.325cm">
          <text:p text:style-name="P2"><text:span text:style-name="T1"/></text:p>
          <text:p text:style-name="P2"><text:span text:style-name="T1">Obsession</text:span></text:p>
          <text:p text:style-name="P2"><text:span text:style-name="T2"/></text:p>
          <text:p text:style-name="P3"><text:span text:style-name="T2">Emotionale Bindung an jemanden/etwas.</text:span></text:p>
          <text:p text:style-name="P3"><text:span text:style-name="T2"/></text:p>
          <text:p text:style-name="P3"><text:span text:style-name="T2">-1 auf alle Eigenschafts-proben, sollte das Objekt der Obsession nicht in der Nähe sein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us erhöht sich um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4" draw:style-name="gr16" draw:text-style-name="P1" draw:layer="layout" svg:width="6.199cm" svg:height="8.799cm" svg:x="9.58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5" draw:style-name="gr17" draw:text-style-name="P1" draw:layer="layout" svg:width="6.199cm" svg:height="8.799cm" svg:x="9.579cm" svg:y="9.325cm">
          <text:p text:style-name="P2"><text:span text:style-name="T1"/></text:p>
          <text:p text:style-name="P2"><text:span text:style-name="T1">Zwangsneurose</text:span></text:p>
          <text:p text:style-name="P2"><text:span text:style-name="T2"/></text:p>
          <text:p text:style-name="P3"><text:span text:style-name="T2">Sammlung von Ritualen und Angewohnheiten.</text:span></text:p>
          <text:p text:style-name="P3"><text:span text:style-name="T2"/></text:p>
          <text:p text:style-name="P3"><text:span text:style-name="T2">-1 Charisma; -1 auf alle Fähigkeitsproben, sofern den Ritualen nicht nachgekommen werden kann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i erhöhen sich um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6" draw:style-name="gr18" draw:text-style-name="P1" draw:layer="layout" svg:width="6.199cm" svg:height="8.799cm" svg:x="16.701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0" draw:style-name="gr19" draw:text-style-name="P1" draw:layer="layout" svg:width="6.199cm" svg:height="8.799cm" svg:x="16.7cm" svg:y="9.325cm">
          <text:p text:style-name="P2"><text:span text:style-name="T1"/></text:p>
          <text:p text:style-name="P2"><text:span text:style-name="T1">Paranoia</text:span></text:p>
          <text:p text:style-name="P2"><text:span text:style-name="T2"/></text:p>
          <text:p text:style-name="P3"><text:span text:style-name="T2">Gegner sind überall!</text:span></text:p>
          <text:p text:style-name="P3"><text:span text:style-name="T2"/></text:p>
          <text:p text:style-name="P3"><text:span text:style-name="T2">-1 auf alle Fähigkeits-proben, sofern man nicht alleine ist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us erhöht sich um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folie" presentation:presentation-page-layout-name="AL1T0">
        <draw:custom-shape draw:name="Rechteck 10" draw:style-name="gr20" draw:text-style-name="P1" draw:layer="layout" svg:width="6.199cm" svg:height="8.799cm" svg:x="2.5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21" draw:text-style-name="P1" draw:layer="layout" svg:width="6.199cm" svg:height="8.799cm" svg:x="2.499cm" svg:y="9.325cm">
          <text:p text:style-name="P2"><text:span text:style-name="T1"/></text:p>
          <text:p text:style-name="P2"><text:span text:style-name="T1">Phobie</text:span></text:p>
          <text:p text:style-name="P2"><text:span text:style-name="T2"/></text:p>
          <text:p text:style-name="P3"><text:span text:style-name="T2">Große Furcht vor einer Situation oder einem Gegenstand.</text:span></text:p>
          <text:p text:style-name="P3"><text:span text:style-name="T2"/></text:p>
          <text:p text:style-name="P3"><text:span text:style-name="T2">-2 auf alle Fähigkeits-proben, sofern man in der Nähe der Phobie aus-lösenden Ursache ist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Entweder eine weitere Phobie oder Malus von -4 auf eine bestehen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4" draw:style-name="gr22" draw:text-style-name="P1" draw:layer="layout" svg:width="6.199cm" svg:height="8.799cm" svg:x="9.58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5" draw:style-name="gr23" draw:text-style-name="P1" draw:layer="layout" svg:width="6.199cm" svg:height="8.799cm" svg:x="9.579cm" svg:y="9.325cm">
          <text:p text:style-name="P2"><text:span text:style-name="T1"/></text:p>
          <text:p text:style-name="P2"><text:span text:style-name="T1">Psychotische Anwandlungen</text:span></text:p>
          <text:p text:style-name="P2"><text:span text:style-name="T2"/></text:p>
          <text:p text:style-name="P3"><text:span text:style-name="T2">Zeitweiliger Verlust des Realitätsbezuges.</text:span></text:p>
          <text:p text:style-name="P3"><text:span text:style-name="T2"/></text:p>
          <text:p text:style-name="P3"><text:span text:style-name="T2">Bei jeder Mummprobe muss ebenfalls eine Willenskraftprobe ge-lingen; Misserfolg führt zu Angeschlagen sein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-2 auf die Willenskraft-prob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6" draw:style-name="gr24" draw:text-style-name="P1" draw:layer="layout" svg:width="6.199cm" svg:height="8.799cm" svg:x="16.701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0" draw:style-name="gr25" draw:text-style-name="P1" draw:layer="layout" svg:width="6.199cm" svg:height="8.799cm" svg:x="16.7cm" svg:y="9.325cm">
          <text:p text:style-name="P2"><text:span text:style-name="T1"/></text:p>
          <text:p text:style-name="P2"><text:span text:style-name="T1">Soziopathische Anwandlungen</text:span></text:p>
          <text:p text:style-name="P2"><text:span text:style-name="T2"/></text:p>
          <text:p text:style-name="P3"><text:span text:style-name="T2">Emotionale Entfremdung.</text:span></text:p>
          <text:p text:style-name="P3"><text:span text:style-name="T2"/></text:p>
          <text:p text:style-name="P3"><text:span text:style-name="T2">-1 Charisma, außer bei Einschüchtern (+1)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us und Bonus erhöhen sich um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folie" presentation:presentation-page-layout-name="AL1T0">
        <draw:custom-shape draw:name="Rechteck 10" draw:style-name="gr26" draw:text-style-name="P1" draw:layer="layout" svg:width="6.199cm" svg:height="8.799cm" svg:x="2.5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27" draw:text-style-name="P1" draw:layer="layout" svg:width="6.199cm" svg:height="8.799cm" svg:x="2.499cm" svg:y="9.325cm">
          <text:p text:style-name="P2"><text:span text:style-name="T1"/></text:p>
          <text:p text:style-name="P2"><text:span text:style-name="T1">Schwachsinn</text:span></text:p>
          <text:p text:style-name="P2"><text:span text:style-name="T2"/></text:p>
          <text:p text:style-name="P3"><text:span text:style-name="T2">Unberechenbares Ver-halten oder nervöses Zucken.</text:span></text:p>
          <text:p text:style-name="P3"><text:span text:style-name="T2"/></text:p>
          <text:p text:style-name="P3"><text:span text:style-name="T2">-2 auf alle Mumm- und Willenskraftproben.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Malus erhöht sich um 1. Alle zwei Stufen je -1 auf Charis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4" draw:style-name="gr28" draw:text-style-name="P1" draw:layer="layout" svg:width="6.199cm" svg:height="8.799cm" svg:x="9.58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5" draw:style-name="gr29" draw:text-style-name="P1" draw:layer="layout" svg:width="6.199cm" svg:height="8.799cm" svg:x="9.579cm" svg:y="9.325cm">
          <text:p text:style-name="P2"><text:span text:style-name="T1"/></text:p>
          <text:p text:style-name="P2"><text:span text:style-name="T1">-</text:span></text:p>
          <text:p text:style-name="P2"><text:span text:style-name="T2"/></text:p>
          <text:p text:style-name="P3"><text:span text:style-name="T2">-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6" draw:style-name="gr30" draw:text-style-name="P1" draw:layer="layout" svg:width="6.199cm" svg:height="8.799cm" svg:x="16.701cm" svg:y="0.525cm"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0" draw:style-name="gr31" draw:text-style-name="P1" draw:layer="layout" svg:width="6.199cm" svg:height="8.799cm" svg:x="16.7cm" svg:y="9.325cm">
          <text:p text:style-name="P2"><text:span text:style-name="T1"/></text:p>
          <text:p text:style-name="P2"><text:span text:style-name="T1">-</text:span></text:p>
          <text:p text:style-name="P2"><text:span text:style-name="T2"/></text:p>
          <text:p text:style-name="P3"><text:span text:style-name="T2">-</text:span></text:p>
          <text:p text:style-name="P3"><text:span text:style-name="T2"/></text:p>
          <text:p text:style-name="P3"><text:span text:style-name="T3">Erneute Erkrankung:</text:span></text:p>
          <text:p text:style-name="P3"><text:span text:style-name="T2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Verdana2" svg:font-family="Verdana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Verdana1" svg:font-family="Verdana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080000000802C455DB0.jpg" xlink:type="simple" xlink:show="embed" xlink:actuate="onLoad"/>
    <draw:fill-image draw:name="msFillBitmap_20_10" draw:display-name="msFillBitmap 10" xlink:href="Pictures/1000000000000080000000802C455DB0.jpg" xlink:type="simple" xlink:show="embed" xlink:actuate="onLoad"/>
    <draw:fill-image draw:name="msFillBitmap_20_11" draw:display-name="msFillBitmap 11" xlink:href="Pictures/1000000000000080000000802C455DB0.jpg" xlink:type="simple" xlink:show="embed" xlink:actuate="onLoad"/>
    <draw:fill-image draw:name="msFillBitmap_20_12" draw:display-name="msFillBitmap 12" xlink:href="Pictures/1000000000000080000000802C455DB0.jpg" xlink:type="simple" xlink:show="embed" xlink:actuate="onLoad"/>
    <draw:fill-image draw:name="msFillBitmap_20_13" draw:display-name="msFillBitmap 13" xlink:href="Pictures/1000000000000080000000802C455DB0.jpg" xlink:type="simple" xlink:show="embed" xlink:actuate="onLoad"/>
    <draw:fill-image draw:name="msFillBitmap_20_14" draw:display-name="msFillBitmap 14" xlink:href="Pictures/1000000000000080000000802C455DB0.jpg" xlink:type="simple" xlink:show="embed" xlink:actuate="onLoad"/>
    <draw:fill-image draw:name="msFillBitmap_20_15" draw:display-name="msFillBitmap 15" xlink:href="Pictures/1000000000000080000000802C455DB0.jpg" xlink:type="simple" xlink:show="embed" xlink:actuate="onLoad"/>
    <draw:fill-image draw:name="msFillBitmap_20_16" draw:display-name="msFillBitmap 16" xlink:href="Pictures/1000000000000080000000802C455DB0.jpg" xlink:type="simple" xlink:show="embed" xlink:actuate="onLoad"/>
    <draw:fill-image draw:name="msFillBitmap_20_17" draw:display-name="msFillBitmap 17" xlink:href="Pictures/1000000000000080000000802C455DB0.jpg" xlink:type="simple" xlink:show="embed" xlink:actuate="onLoad"/>
    <draw:fill-image draw:name="msFillBitmap_20_18" draw:display-name="msFillBitmap 18" xlink:href="Pictures/1000000000000080000000802C455DB0.jpg" xlink:type="simple" xlink:show="embed" xlink:actuate="onLoad"/>
    <draw:fill-image draw:name="msFillBitmap_20_19" draw:display-name="msFillBitmap 19" xlink:href="Pictures/1000000000000080000000802C455DB0.jpg" xlink:type="simple" xlink:show="embed" xlink:actuate="onLoad"/>
    <draw:fill-image draw:name="msFillBitmap_20_2" draw:display-name="msFillBitmap 2" xlink:href="Pictures/1000000000000080000000802C455DB0.jpg" xlink:type="simple" xlink:show="embed" xlink:actuate="onLoad"/>
    <draw:fill-image draw:name="msFillBitmap_20_20" draw:display-name="msFillBitmap 20" xlink:href="Pictures/1000000000000080000000802C455DB0.jpg" xlink:type="simple" xlink:show="embed" xlink:actuate="onLoad"/>
    <draw:fill-image draw:name="msFillBitmap_20_21" draw:display-name="msFillBitmap 21" xlink:href="Pictures/1000000000000080000000802C455DB0.jpg" xlink:type="simple" xlink:show="embed" xlink:actuate="onLoad"/>
    <draw:fill-image draw:name="msFillBitmap_20_22" draw:display-name="msFillBitmap 22" xlink:href="Pictures/1000000000000080000000802C455DB0.jpg" xlink:type="simple" xlink:show="embed" xlink:actuate="onLoad"/>
    <draw:fill-image draw:name="msFillBitmap_20_23" draw:display-name="msFillBitmap 23" xlink:href="Pictures/1000000000000080000000802C455DB0.jpg" xlink:type="simple" xlink:show="embed" xlink:actuate="onLoad"/>
    <draw:fill-image draw:name="msFillBitmap_20_24" draw:display-name="msFillBitmap 24" xlink:href="Pictures/1000000000000080000000802C455DB0.jpg" xlink:type="simple" xlink:show="embed" xlink:actuate="onLoad"/>
    <draw:fill-image draw:name="msFillBitmap_20_25" draw:display-name="msFillBitmap 25" xlink:href="Pictures/1000000000000080000000802C455DB0.jpg" xlink:type="simple" xlink:show="embed" xlink:actuate="onLoad"/>
    <draw:fill-image draw:name="msFillBitmap_20_26" draw:display-name="msFillBitmap 26" xlink:href="Pictures/1000000000000080000000802C455DB0.jpg" xlink:type="simple" xlink:show="embed" xlink:actuate="onLoad"/>
    <draw:fill-image draw:name="msFillBitmap_20_27" draw:display-name="msFillBitmap 27" xlink:href="Pictures/1000000000000080000000802C455DB0.jpg" xlink:type="simple" xlink:show="embed" xlink:actuate="onLoad"/>
    <draw:fill-image draw:name="msFillBitmap_20_28" draw:display-name="msFillBitmap 28" xlink:href="Pictures/1000000000000080000000802C455DB0.jpg" xlink:type="simple" xlink:show="embed" xlink:actuate="onLoad"/>
    <draw:fill-image draw:name="msFillBitmap_20_29" draw:display-name="msFillBitmap 29" xlink:href="Pictures/1000000000000080000000802C455DB0.jpg" xlink:type="simple" xlink:show="embed" xlink:actuate="onLoad"/>
    <draw:fill-image draw:name="msFillBitmap_20_3" draw:display-name="msFillBitmap 3" xlink:href="Pictures/1000000000000080000000802C455DB0.jpg" xlink:type="simple" xlink:show="embed" xlink:actuate="onLoad"/>
    <draw:fill-image draw:name="msFillBitmap_20_30" draw:display-name="msFillBitmap 30" xlink:href="Pictures/1000000000000080000000802C455DB0.jpg" xlink:type="simple" xlink:show="embed" xlink:actuate="onLoad"/>
    <draw:fill-image draw:name="msFillBitmap_20_31" draw:display-name="msFillBitmap 31" xlink:href="Pictures/1000000000000080000000802C455DB0.jpg" xlink:type="simple" xlink:show="embed" xlink:actuate="onLoad"/>
    <draw:fill-image draw:name="msFillBitmap_20_32" draw:display-name="msFillBitmap 32" xlink:href="Pictures/1000000000000080000000802C455DB0.jpg" xlink:type="simple" xlink:show="embed" xlink:actuate="onLoad"/>
    <draw:fill-image draw:name="msFillBitmap_20_33" draw:display-name="msFillBitmap 33" xlink:href="Pictures/1000000000000080000000802C455DB0.jpg" xlink:type="simple" xlink:show="embed" xlink:actuate="onLoad"/>
    <draw:fill-image draw:name="msFillBitmap_20_34" draw:display-name="msFillBitmap 34" xlink:href="Pictures/1000000000000080000000802C455DB0.jpg" xlink:type="simple" xlink:show="embed" xlink:actuate="onLoad"/>
    <draw:fill-image draw:name="msFillBitmap_20_35" draw:display-name="msFillBitmap 35" xlink:href="Pictures/1000000000000080000000802C455DB0.jpg" xlink:type="simple" xlink:show="embed" xlink:actuate="onLoad"/>
    <draw:fill-image draw:name="msFillBitmap_20_36" draw:display-name="msFillBitmap 36" xlink:href="Pictures/1000000000000080000000802C455DB0.jpg" xlink:type="simple" xlink:show="embed" xlink:actuate="onLoad"/>
    <draw:fill-image draw:name="msFillBitmap_20_37" draw:display-name="msFillBitmap 37" xlink:href="Pictures/1000000000000080000000802C455DB0.jpg" xlink:type="simple" xlink:show="embed" xlink:actuate="onLoad"/>
    <draw:fill-image draw:name="msFillBitmap_20_38" draw:display-name="msFillBitmap 38" xlink:href="Pictures/1000000000000080000000802C455DB0.jpg" xlink:type="simple" xlink:show="embed" xlink:actuate="onLoad"/>
    <draw:fill-image draw:name="msFillBitmap_20_4" draw:display-name="msFillBitmap 4" xlink:href="Pictures/1000000000000080000000802C455DB0.jpg" xlink:type="simple" xlink:show="embed" xlink:actuate="onLoad"/>
    <draw:fill-image draw:name="msFillBitmap_20_5" draw:display-name="msFillBitmap 5" xlink:href="Pictures/1000000000000080000000802C455DB0.jpg" xlink:type="simple" xlink:show="embed" xlink:actuate="onLoad"/>
    <draw:fill-image draw:name="msFillBitmap_20_6" draw:display-name="msFillBitmap 6" xlink:href="Pictures/1000000000000080000000802C455DB0.jpg" xlink:type="simple" xlink:show="embed" xlink:actuate="onLoad"/>
    <draw:fill-image draw:name="msFillBitmap_20_7" draw:display-name="msFillBitmap 7" xlink:href="Pictures/1000000000000080000000802C455DB0.jpg" xlink:type="simple" xlink:show="embed" xlink:actuate="onLoad"/>
    <draw:fill-image draw:name="msFillBitmap_20_8" draw:display-name="msFillBitmap 8" xlink:href="Pictures/1000000000000080000000802C455DB0.jpg" xlink:type="simple" xlink:show="embed" xlink:actuate="onLoad"/>
    <draw:fill-image draw:name="msFillBitmap_20_9" draw:display-name="msFillBitmap 9" xlink:href="Pictures/1000000000000080000000802C455DB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0-08">08.10.14</text:date></text:span></text:p>
        </draw:text-box>
      </draw:frame>
      <draw:frame draw:name="Fußzeilenplatzhalt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2$Windows_x86 LibreOffice_project/185f2ce4dcc34af9bd97dec29e6d42c39557298f</meta:generator>
    <dc:date>2014-10-08T19:32:11.948000000</dc:date>
    <meta:editing-duration>P0D</meta:editing-duration>
    <meta:editing-cycles>1</meta:editing-cycles>
    <meta:document-statistic meta:object-count="61"/>
  </office:meta>
</office:document-meta>
</file>